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90517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7297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a7297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b1762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b8d67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7">S</text:span><text:span text:style-name="T6">u m</text:span><text:span text:style-name="T9">á</text:span><text:span text:style-name="T6">s sentido compromis</text:span><text:span text:style-name="T9">o</text:span><text:span text:style-name="T6"> de acornpa</text:span><text:span text:style-name="T9">ñamiento</text:span><text:span text:style-name="T6"> y reconocimiento a todas las personas y familias que sufrieron las consecuencias de las inundaciones ocurridas en la ciudad de Santa Fe el d</text:span><text:span text:style-name="T7">í</text:span><text:span text:style-name="T6">a 29 de abril de 2003 y d</text:span><text:span text:style-name="T9">í</text:span><text:span text:style-name="T6">as siguientes, debiendo lamentar irreparables p</text:span><text:span text:style-name="T9">é</text:span><text:span text:style-name="T6">rdidas materiales, simb</text:span><text:span text:style-name="T7">ól</text:span><text:span text:style-name="T6">icas y humanas; y llama a toda la comunidad santafesina a conmemorar las sucesos y conservar en la memoria colectiva tanto la solidaridad y resiliencia del pueblo santafesino com</text:span><text:span text:style-name="T7">o</text:span><text:span text:style-name="T6"> ta</text:span><text:span text:style-name="T7">mbién</text:span><text:span text:style-name="T6"> el dolor, la injusticia, la negligencia y la impunidad .</text:span></text:p>
      <text:p text:style-name="P5"/>
      <text:p text:style-name="P5"/>
      <text:p text:style-name="P4"><text:span text:style-name="T1">SALA DE SESIONES</text:span><text:span text:style-name="T2">,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5:29:39.364161462</dc:date>
    <meta:print-date>2020-05-14T15:29:36.190951334</meta:print-date>
    <meta:editing-cycles>50</meta:editing-cycles>
    <meta:editing-duration>PT1H14M16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27" meta:character-count="783" meta:non-whitespace-character-count="639"/>
  </office:meta>
</office:document-meta>
</file>